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6" text:anchor-type="paragraph" svg:x="-0.07639in" svg:y="7.09931in" svg:width="6.25347in" svg:height="2.07569in" style:rel-width="scale" style:rel-height="scale"><draw:image xlink:href="media/image1.jpeg" xlink:type="simple" xlink:show="embed" xlink:actuate="onLoad"/><svg:title/><svg:desc>Bumble Bee Breath- Yoga Breathing Exercises for Kids VST</svg:desc></draw:frame></text:span><text:span text:style-name="T3"><draw:frame draw:z-index="251662336" draw:style-name="a1" draw:name="Picture 2" text:anchor-type="paragraph" svg:x="-0.07708in" svg:y="5.025in" svg:width="6.25347in" svg:height="2.07569in" style:rel-width="scale" style:rel-height="scale"><draw:image xlink:href="media/image2.jpeg" xlink:type="simple" xlink:show="embed" xlink:actuate="onLoad"/><svg:title/><svg:desc>Cat Pose and Breathing- Yoga Breathing Exercises for Kids VST</svg:desc></draw:frame></text:span><text:span text:style-name="T4"><draw:frame draw:z-index="251660288" draw:style-name="a2" draw:name="Picture 5" text:anchor-type="paragraph" svg:x="-0.00069in" svg:y="2.94861in" svg:width="6.25347in" svg:height="2.07569in" style:rel-width="scale" style:rel-height="scale"><draw:image xlink:href="media/image3.jpeg" xlink:type="simple" xlink:show="embed" xlink:actuate="onLoad"/><svg:title/><svg:desc>Lion's Breath- Yoga Breathing Exercises for Kids </svg:desc></draw:frame></text:span><text:span text:style-name="T5"><draw:frame draw:z-index="251659264" draw:style-name="a3" draw:name="Picture 4" text:anchor-type="paragraph" svg:x="0in" svg:y="1.0375in" svg:width="6.25347in" svg:height="2.07569in" style:rel-width="scale" style:rel-height="scale"><draw:image xlink:href="media/image4.jpeg" xlink:type="simple" xlink:show="embed" xlink:actuate="onLoad"/><svg:title/><svg:desc>Crocodile Breathing- Yoga Breathing for Kids</svg:desc></draw:frame></text:span><text:span text:style-name="T6"><draw:frame draw:z-index="251658240" draw:style-name="a4" draw:name="Picture 3" text:anchor-type="paragraph" svg:x="0in" svg:y="-0.91181in" svg:width="6.25347in" svg:height="2.07569in" style:rel-width="scale" style:rel-height="scale"><draw:image xlink:href="media/image5.jpeg" xlink:type="simple" xlink:show="embed" xlink:actuate="onLoad"/><svg:title/><svg:desc>Fun Breathing Exercises for Kids- Fly Like a Bir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s Mannering</meta:initial-creator>
    <dc:creator>Mrs Mannering</dc:creator>
    <meta:creation-date>2021-01-28T15:46:00Z</meta:creation-date>
    <dc:date>2021-01-28T16:13:00Z</dc:date>
    <meta:template xlink:href="ACC71B99" xlink:type="simple"/>
    <meta:editing-cycles>2</meta:editing-cycles>
    <meta:editing-duration>PT1560S</meta:editing-duration>
    <meta:document-statistic meta:page-count="1" meta:paragraph-count="1" meta:word-count="0" meta:character-count="5" meta:row-count="1" meta:non-whitespace-character-count="5"/>
  </office:meta>
</office:document-meta>
</file>